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voor de revisie van het peilbesluit voor de Friese boezem Wetterskip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Waterverordening provincie Fryslân en artikel 3:11 van de Algemene Wet Bestuursrecht ligt gedurende 6 weken vanaf de datum van deze bekendmaking ter inzage het</text:p>
            <text:p text:style-name="common-al">
            <text:span text:style-name="nadrukvet">Ontwerp voor de revisie van het peilbesluit voor de Friese boezem</text:span>
          </text:p>
            <text:p text:style-name="common-al">Het Ontwerp-peilbesluit omvat het gehele gebied van de Friese boezem, inclusief het deel van Groningen dat hierop afwatert. </text:p>
            <text:p text:style-name="common-al">Het ontwerp-peilbesluit en de bijbehorende stukken kunt u inzien door de aan deze elektronische bekendmaking toegevoegde bijlage(n) te raadplegen. Kijk hiervoor onder: ‘Externe bijlagen’.</text:p>
            <text:p text:style-name="common-al">Een animatie over de werking van de boezem vindt u op <text:a xlink:href="https://www.youtube.com/watch?v=gaPEy0TGGJM" xlink:type="simple">https://www.youtube.com/watch?v=gaPEy0TGGJM</text:a></text:p>
            <text:p text:style-name="common-al">De kaart met de begrenzing van de Friese boezem vindt u op onze website <text:a xlink:href="https://www.wetterskipfryslan.nl/Peilbeheer/peilbesluit-friese-boezem" xlink:type="simple">https://www.wetterskipfryslan.nl/Peilbeheer/peilbesluit-friese-boezem</text:a></text:p>
            <text:p text:style-name="common-al">Wanneer u de stukken analoog wilt inzien op het kantoor van Wetterskip Fryslân in Leeuwarden, dan kunt u voor het maken van een afspraak contact opnemen met mevr. De Booij via telefoonnummer 058 – 292 22 22.</text:p>
            <text:p text:style-name="common-al">Gedurende bovengenoemde termijn kunnen belanghebbenden hun zienswijze op het ontwerp-peilbesluit schriftelijk of mondeling indienen bij het Dagelijks Bestuur van Wetterskip Fryslân, postbus 36, 8900 AA Leeuwarden.</text:p>
            <text:p text:style-name="last-al">Nadere info bij mevr. De Booij via telefoonnummer: 058-292 2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516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DC.source">artikel 5.2 van de Waterwet]|[1.0:c:BWBR0025458&amp;artikel=5.2&amp;g=2021-01-01</meta:user-defined>
    <dc:language>nl</dc:language>
    <meta:user-defined meta:name="OVERHEID.Waterschap/DC.spatial">Wetterskip Fryslân</meta:user-defined>
    <meta:user-defined meta:name="DC.title">Kennisgeving Ontwerp voor de revisie van het peilbesluit voor de Friese boezem Wetterskip Fryslân</meta:user-defined>
    <meta:user-defined meta:name="DCTERMS.W3CDTF/DCTERMS.available">2021-04-28</meta:user-defined>
    <meta:user-defined meta:name="OVERHEIDop.externeBijlage">Ontwerp revisiepeilbesluit (toelichting)|exb-2021-25171</meta:user-defined>
    <meta:user-defined meta:name="DCTERMS.W3CDTF/OVERHEIDop.jaargang">2021</meta:user-defined>
    <meta:user-defined meta:name="OVERHEIDop.publicationIssue">5161</meta:user-defined>
    <meta:user-defined meta:name="OVERHEIDop.WsbID/DC.identifier">wsb-2021-5161</meta:user-defined>
    <meta:user-defined meta:name="OVERHEIDop.versieInformatie"/>
  </office:meta>
</office:document-meta>
</file>