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tal en het plaatsen van een boom in de beschermingszone van een waterkering ter plaatse van de locatie Goilberdingerdijk 41 te Culemborg, nabij dijkpaal BF 10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stal en het plaatsen van een boom in de beschermingszone van een waterkering ter plaatse van de locatie Goilberdingerdijk 41 te Culemborg, nabij dijkpaal BF 103 een watervergunning te verlenen. </text:p>
            <text:p text:style-name="common-al">Zaaknummer: 2020154904 </text:p>
            <text:p text:style-name="common-al">Start bezwaartermijn: 14-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chuurwoning t.p.v. Goilberdingerdijk 41 te Culemborg</meta:user-defined>
    <dc:language>nl</dc:language>
    <meta:user-defined meta:name="OVERHEID.EPSG28992/DC.spatial">141372.985 441166.496</meta:user-defined>
    <meta:user-defined meta:name="DC.title">Waterschap Rivierenland - watervergunning voor het slopen van een stal en het plaatsen van een boom in de beschermingszone van een waterkering ter plaatse van de locatie Goilberdingerdijk 41 te Culemborg, nabij dijkpaal BF 103</meta:user-defined>
    <meta:user-defined meta:name="OVERHEID.PostcodeHuisnummer/OVERHEIDop.postcodeHuisnummer">4106LC 41</meta:user-defined>
    <meta:user-defined meta:name="OVERHEIDop.straatnaam">Goilberdingerdijk</meta:user-defined>
    <meta:user-defined meta:name="OVERHEIDop.woonplaats">Culemborg</meta:user-defined>
    <meta:user-defined meta:name="DCTERMS.W3CDTF/DCTERMS.available">2021-01-18</meta:user-defined>
    <meta:user-defined meta:name="DCTERMS.W3CDTF/OVERHEIDop.jaargang">2021</meta:user-defined>
    <meta:user-defined meta:name="OVERHEIDop.publicationIssue">516</meta:user-defined>
    <meta:user-defined meta:name="OVERHEIDop.WsbID/DC.identifier">wsb-2021-516</meta:user-defined>
    <meta:user-defined meta:name="OVERHEIDop.versieInformatie"/>
  </office:meta>
</office:document-meta>
</file>