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6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4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8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5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5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2694</meta:user-defined>
    <meta:user-defined meta:name="DCTERMS.abstract">Watervergunning (2021) voor het gemotoriseerd varen op de Kromme Rijn op de benedenloop van de Kromme Rijn (code HDSR72694)</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2694)</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4-28</meta:user-defined>
    <meta:user-defined meta:name="DCTERMS.W3CDTF/OVERHEIDop.jaargang">2021</meta:user-defined>
    <meta:user-defined meta:name="OVERHEIDop.externeBijlage">Watervergunning HDSR72694 - Varen KR 2021|exb-2021-25170</meta:user-defined>
    <meta:user-defined meta:name="OVERHEIDop.publicationIssue">5159</meta:user-defined>
    <meta:user-defined meta:name="OVERHEIDop.WsbID/DC.identifier">wsb-2021-5159</meta:user-defined>
    <meta:user-defined meta:name="OVERHEIDop.versieInformatie"/>
  </office:meta>
</office:document-meta>
</file>