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verleende watervergunning slopen van opstallen, Rottekade 236-238 in Lansing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314, verzenddatum 23 april 2021) Goedkeuren van werkplan behorend bij watervergunning D2020-10-003127 voor het slopen van opstallen in de kernzone van de regionale waterkering ter plaatse van de Rottekade 236-238 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88 441954</meta:user-defined>
    <meta:user-defined meta:name="DC.title">Aanvulling verleende watervergunning slopen van opstallen, Rottekade 236-238 in Lansingerland.</meta:user-defined>
    <meta:user-defined meta:name="OVERHEID.PostcodeHuisnummer/OVERHEIDop.postcodeHuisnummer">2661JW 236</meta:user-defined>
    <meta:user-defined meta:name="OVERHEIDop.straatnaam">Rottekade</meta:user-defined>
    <meta:user-defined meta:name="OVERHEIDop.woonplaats">Bergschenh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56</meta:user-defined>
    <meta:user-defined meta:name="OVERHEIDop.WsbID/DC.identifier">wsb-2021-5156</meta:user-defined>
    <meta:user-defined meta:name="OVERHEIDop.versieInformatie"/>
  </office:meta>
</office:document-meta>
</file>