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76640 verleende vergunning voor het leggen van een kabel in de lengterichting van de regionale waterkering ter hoogte van Schoot 5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ter hoogte van Schoot 5 in Westzaan</meta:user-defined>
    <dc:language>nl</dc:language>
    <meta:user-defined meta:name="OVERHEID.EPSG28992/DC.spatial">113541.803539799 493626.38011641</meta:user-defined>
    <meta:user-defined meta:name="DC.title">21.0476640 verleende vergunning voor het leggen van een kabel in de lengterichting van de regionale waterkering ter hoogte van Schoot 5 in Westzaan</meta:user-defined>
    <meta:user-defined meta:name="OVERHEID.PostcodeHuisnummer/OVERHEIDop.postcodeHuisnummer">1551NB 5</meta:user-defined>
    <meta:user-defined meta:name="OVERHEIDop.straatnaam">Schoot</meta:user-defined>
    <meta:user-defined meta:name="OVERHEIDop.woonplaats">Westzaan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55</meta:user-defined>
    <meta:user-defined meta:name="OVERHEIDop.WsbID/DC.identifier">wsb-2021-5155</meta:user-defined>
    <meta:user-defined meta:name="OVERHEIDop.versieInformatie"/>
  </office:meta>
</office:document-meta>
</file>