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76361 verleende vergunning voor het leggen van een kabel waarbij de weg en de waterlopen worden gekruist ter hoogte van Het Lien 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eggen van een kabel waarbij de weg en de waterlopen worden gekruist ter hoogte van Het Lien 5 in Oosthuizen</meta:user-defined>
    <dc:language>nl</dc:language>
    <meta:user-defined meta:name="OVERHEID.EPSG28992/DC.spatial">128198.664948165 508578.347280908</meta:user-defined>
    <meta:user-defined meta:name="DC.title">21.0476361 verleende vergunning voor het leggen van een kabel waarbij de weg en de waterlopen worden gekruist ter hoogte van Het Lien 5 in Oosthuizen</meta:user-defined>
    <meta:user-defined meta:name="OVERHEID.PostcodeHuisnummer/OVERHEIDop.postcodeHuisnummer">1474BD 5</meta:user-defined>
    <meta:user-defined meta:name="OVERHEIDop.straatnaam">Het Lien</meta:user-defined>
    <meta:user-defined meta:name="OVERHEIDop.woonplaats">Oost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54</meta:user-defined>
    <meta:user-defined meta:name="OVERHEIDop.WsbID/DC.identifier">wsb-2021-5154</meta:user-defined>
    <meta:user-defined meta:name="OVERHEIDop.versieInformatie"/>
  </office:meta>
</office:document-meta>
</file>