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roces voor de productie van drinkwater te wijzigen i.v.m. de verbouwing van Zuiveringsstation de P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roces voor de productie van drinkwater te wijzigen i.v.m. de verbouwing van Zuiveringsstation de Put een watervergunning te verlenen. </text:p>
            <text:p text:style-name="common-al">Zaaknummer: 2020055897 </text:p>
            <text:p text:style-name="common-al">Start bezwaartermijn: 23-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 stoffen op oppervlaktewater (ZS De Put) ter plaatse van Middelweg 82 te Nieuw-Lekkerland</meta:user-defined>
    <dc:language>nl</dc:language>
    <meta:user-defined meta:name="OVERHEID.EPSG28992/DC.spatial">105469.413 432823.969</meta:user-defined>
    <meta:user-defined meta:name="DC.title">Waterschap Rivierenland - watervergunning voor het proces voor de productie van drinkwater te wijzigen i.v.m. de verbouwing van Zuiveringsstation de Put</meta:user-defined>
    <meta:user-defined meta:name="OVERHEID.PostcodeHuisnummer/OVERHEIDop.postcodeHuisnummer">2957TH 82</meta:user-defined>
    <meta:user-defined meta:name="OVERHEIDop.straatnaam">Middelweg</meta:user-defined>
    <meta:user-defined meta:name="OVERHEIDop.woonplaats">Nieuw-Lekkerland</meta:user-defined>
    <meta:user-defined meta:name="DCTERMS.W3CDTF/DCTERMS.available">2021-04-28</meta:user-defined>
    <meta:user-defined meta:name="DCTERMS.W3CDTF/OVERHEIDop.jaargang">2021</meta:user-defined>
    <meta:user-defined meta:name="OVERHEIDop.publicationIssue">5153</meta:user-defined>
    <meta:user-defined meta:name="OVERHEIDop.WsbID/DC.identifier">wsb-2021-5153</meta:user-defined>
    <meta:user-defined meta:name="OVERHEIDop.versieInformatie"/>
  </office:meta>
</office:document-meta>
</file>