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75253 verleende vergunning voor het in open ontgraving leggen van kabels waarbij de weg en de regionale waterkering wordt gekruist thv Walingsdijk 1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waarbij de weg en de regionale waterkering wordt gekruist thv Walingsdijk 18 in Ursem</meta:user-defined>
    <dc:language>nl</dc:language>
    <meta:user-defined meta:name="OVERHEID.EPSG28992/DC.spatial">121406.022384972 515308.763519174</meta:user-defined>
    <meta:user-defined meta:name="DC.title">21.0475253 verleende vergunning voor het in open ontgraving leggen van kabels waarbij de weg en de regionale waterkering wordt gekruist thv Walingsdijk 18 in Ursem</meta:user-defined>
    <meta:user-defined meta:name="OVERHEID.PostcodeHuisnummer/OVERHEIDop.postcodeHuisnummer">1645RN 18</meta:user-defined>
    <meta:user-defined meta:name="OVERHEIDop.straatnaam">Walingsdijk</meta:user-defined>
    <meta:user-defined meta:name="OVERHEIDop.woonplaats">Urs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52</meta:user-defined>
    <meta:user-defined meta:name="OVERHEIDop.WsbID/DC.identifier">wsb-2021-5152</meta:user-defined>
    <meta:user-defined meta:name="OVERHEIDop.versieInformatie"/>
  </office:meta>
</office:document-meta>
</file>