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een waterleiding nabij Hullenweg 1a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april tot en met 4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647.248 571859.672</meta:user-defined>
    <meta:user-defined meta:name="DC.title">Watervergunning voor het aanleggen en behouden van een waterleiding nabij Hullenweg 1a te Roden</meta:user-defined>
    <meta:user-defined meta:name="OVERHEID.PostcodeHuisnummer/OVERHEIDop.postcodeHuisnummer">9301ZD 1</meta:user-defined>
    <meta:user-defined meta:name="OVERHEIDop.straatnaam">Hullenweg</meta:user-defined>
    <meta:user-defined meta:name="OVERHEIDop.woonplaats">Roden</meta:user-defined>
    <meta:user-defined meta:name="DCTERMS.W3CDTF/DCTERMS.available">2021-04-28</meta:user-defined>
    <meta:user-defined meta:name="DCTERMS.W3CDTF/OVERHEIDop.jaargang">2021</meta:user-defined>
    <meta:user-defined meta:name="OVERHEIDop.externeBijlage">45404_besluit|exb-2021-25113</meta:user-defined>
    <meta:user-defined meta:name="OVERHEIDop.publicationIssue">5150</meta:user-defined>
    <meta:user-defined meta:name="OVERHEIDop.WsbID/DC.identifier">wsb-2021-5150</meta:user-defined>
    <meta:user-defined meta:name="OVERHEIDop.versieInformatie"/>
  </office:meta>
</office:document-meta>
</file>