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twee dammen met duiker en het verlengen van een dam met duiker in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4 april tot en met 4 juni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vergunningen@noorderzijlves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147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14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14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19570 575346</meta:user-defined>
    <meta:user-defined meta:name="DC.title">Watervergunning voor het aanleggen van twee dammen met duiker en het verlengen van een dam met duiker in Tolbert</meta:user-defined>
    <meta:user-defined meta:name="OVERHEID.PostcodeHuisnummer/OVERHEIDop.postcodeHuisnummer">9356VE 18</meta:user-defined>
    <meta:user-defined meta:name="OVERHEIDop.straatnaam">De Zandhoogte</meta:user-defined>
    <meta:user-defined meta:name="OVERHEIDop.woonplaats">Tolbert</meta:user-defined>
    <meta:user-defined meta:name="DCTERMS.W3CDTF/DCTERMS.available">2021-04-28</meta:user-defined>
    <meta:user-defined meta:name="DCTERMS.W3CDTF/OVERHEIDop.jaargang">2021</meta:user-defined>
    <meta:user-defined meta:name="OVERHEIDop.externeBijlage">45515_besluit|exb-2021-25103</meta:user-defined>
    <meta:user-defined meta:name="OVERHEIDop.publicationIssue">5147</meta:user-defined>
    <meta:user-defined meta:name="OVERHEIDop.WsbID/DC.identifier">wsb-2021-5147</meta:user-defined>
    <meta:user-defined meta:name="OVERHEIDop.versieInformatie"/>
  </office:meta>
</office:document-meta>
</file>