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tijdelijk verhogen van het waterpeil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en de bijbehorende stukken liggen ter inzage van 24 april tot en met 4 juni 2021 bij het waterschap Noorderzijlvest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vergunningen@noorderzijlves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1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1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830 595463</meta:user-defined>
    <meta:user-defined meta:name="DC.title">Watervergunning voor het tijdelijk verhogen van het waterpeil te Winsum</meta:user-defined>
    <meta:user-defined meta:name="OVERHEID.PostcodeHuisnummer/OVERHEIDop.postcodeHuisnummer">9951TB 1</meta:user-defined>
    <meta:user-defined meta:name="OVERHEIDop.straatnaam">Maarhuizen</meta:user-defined>
    <meta:user-defined meta:name="OVERHEIDop.woonplaats">Winsum</meta:user-defined>
    <meta:user-defined meta:name="DCTERMS.W3CDTF/DCTERMS.available">2021-04-28</meta:user-defined>
    <meta:user-defined meta:name="DCTERMS.W3CDTF/OVERHEIDop.jaargang">2021</meta:user-defined>
    <meta:user-defined meta:name="OVERHEIDop.externeBijlage">45093_besluit|exb-2021-25099</meta:user-defined>
    <meta:user-defined meta:name="OVERHEIDop.publicationIssue">5144</meta:user-defined>
    <meta:user-defined meta:name="OVERHEIDop.WsbID/DC.identifier">wsb-2021-5144</meta:user-defined>
    <meta:user-defined meta:name="OVERHEIDop.versieInformatie"/>
  </office:meta>
</office:document-meta>
</file>