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drijvende pontons in hoofdwatergang Paddepoelstergraft nabij Wilgenlaan 20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april tot en met 4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4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448.442 583071.171</meta:user-defined>
    <meta:user-defined meta:name="DC.title">Watervergunning voor het plaatsen van drijvende pontons in hoofdwatergang Paddepoelstergraft nabij Wilgenlaan 206 te Groningen</meta:user-defined>
    <meta:user-defined meta:name="OVERHEID.PostcodeHuisnummer/OVERHEIDop.postcodeHuisnummer">9742NS 206</meta:user-defined>
    <meta:user-defined meta:name="OVERHEIDop.straatnaam">Wilgenlaan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externeBijlage">45054_besluit|exb-2021-25098</meta:user-defined>
    <meta:user-defined meta:name="OVERHEIDop.publicationIssue">5143</meta:user-defined>
    <meta:user-defined meta:name="OVERHEIDop.WsbID/DC.identifier">wsb-2021-5143</meta:user-defined>
    <meta:user-defined meta:name="OVERHEIDop.versieInformatie"/>
  </office:meta>
</office:document-meta>
</file>