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 ter hoogte van de Bergsche Maasdijk Midden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12165 ingevolge de Keur waterschap Brabantse Delta 2015 bekend gemaakt op 22 april 2021 voor het intrekken van vergunning met besluitnummer 03/9909 voor het beweiden van de primaire kering P49 met jongvee ter hoogte van de Bergsche Maasdijk Midden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3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05.738 413489.285</meta:user-defined>
    <meta:user-defined meta:name="DC.title">Intrekken van watervergunning voor het beweiden van de primaire waterkering ter hoogte van de Bergsche Maasdijk Midden te Sprang-Capelle in de gemeente Waalwijk.</meta:user-defined>
    <meta:user-defined meta:name="OVERHEID.PostcodeHuisnummer/OVERHEIDop.postcodeHuisnummer">4267ER 19</meta:user-defined>
    <meta:user-defined meta:name="OVERHEIDop.straatnaam">Waarderweg</meta:user-defined>
    <meta:user-defined meta:name="OVERHEIDop.woonplaats">Drongelen</meta:user-defined>
    <meta:user-defined meta:name="DCTERMS.W3CDTF/DCTERMS.available">2021-04-29</meta:user-defined>
    <meta:user-defined meta:name="DCTERMS.W3CDTF/OVERHEIDop.jaargang">2021</meta:user-defined>
    <meta:user-defined meta:name="OVERHEIDop.externeBijlage">Besluit 412165|exb-2021-25044</meta:user-defined>
    <meta:user-defined meta:name="OVERHEIDop.publicationIssue">5139</meta:user-defined>
    <meta:user-defined meta:name="OVERHEIDop.WsbID/DC.identifier">wsb-2021-5139</meta:user-defined>
    <meta:user-defined meta:name="OVERHEIDop.versieInformatie"/>
  </office:meta>
</office:document-meta>
</file>