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1-005890</text:p>
            <text:p text:style-name="common-al">Het college van dijkgraaf en hoogheemraden van Delfland heeft het besluit genomen om een watervergunning te verlenen voor het verleggen van een leiding en het gebruik van een leiding in de beschermingszone van een regionale waterkering op de locatie Poelkade ter hoogte van huisnummer 14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3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3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90</meta:user-defined>
    <dc:language>nl</dc:language>
    <meta:user-defined meta:name="OVERHEID.EPSG28992/DC.spatial">72288.756 446568.04</meta:user-defined>
    <meta:user-defined meta:name="DC.title">Hoogheemraadschap van Delfland – Watervergunning Poelkade gemeente Westland  (’s-Gravenzande)</meta:user-defined>
    <meta:user-defined meta:name="OVERHEID.PostcodeHuisnummer/OVERHEIDop.postcodeHuisnummer">2691MD 14</meta:user-defined>
    <meta:user-defined meta:name="OVERHEIDop.straatnaam">Poelkade</meta:user-defined>
    <meta:user-defined meta:name="OVERHEIDop.woonplaats">'s-Gravenzande</meta:user-defined>
    <meta:user-defined meta:name="DCTERMS.W3CDTF/DCTERMS.available">2021-04-28</meta:user-defined>
    <meta:user-defined meta:name="DCTERMS.W3CDTF/OVERHEIDop.jaargang">2021</meta:user-defined>
    <meta:user-defined meta:name="OVERHEIDop.externeBijlage">2021-005890 watervergunning|exb-2021-25033</meta:user-defined>
    <meta:user-defined meta:name="OVERHEIDop.externeBijlage">2021-005890 toelichting|exb-2021-25034</meta:user-defined>
    <meta:user-defined meta:name="OVERHEIDop.publicationIssue">5134</meta:user-defined>
    <meta:user-defined meta:name="OVERHEIDop.WsbID/DC.identifier">wsb-2021-5134</meta:user-defined>
    <meta:user-defined meta:name="OVERHEIDop.versieInformatie"/>
  </office:meta>
</office:document-meta>
</file>