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Voorofschepolder-Kooipolder en Lagenwaardsepolder te Alphen aan den Rij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1 januari 2021 een projectplan voor Voorofschepolder-Kooipolder en Lagenwaardsepolder vastgesteld.</text:p>
            <text:p text:style-name="common-al">Het projectplan betreft de volgende maatregelen:</text:p>
            <text:list text:style-name="id1-3-2-1-1-3">
              <text:list-item text:style-override="id1-3-2-1-1-3-1">
                <text:number>1.</text:number>
                <text:p text:style-name="al">plaatsen nieuwe verbindingsduiker en stuw onder de Ruige kade (peilvak scheiding);</text:p>
              </text:list-item>
              <text:list-item text:style-override="id1-3-2-1-1-3-2">
                <text:number>2.</text:number>
                <text:p text:style-name="al">vervangen en vergroten duiker in de gronddam in de hoofdwatergang van de Lagenwaardse polder.</text:p>
              </text:list-item>
            </text:list>
            <text:p text:style-name="common-al">Het projectplan kan van 20 januari 2021 tot en met 3 maart 2021 via de link aan de linkerzijde van deze bekendmaking worden ingezien.</text:p>
            <text:p text:style-name="common-al">Normaliter kunnen de stukken die online worden gepubliceerd ook op het kantoor van Rijnland aan de Archimedesweg 1 te Leiden worden ingezien. Het kantoor is echter in verband met de coronacrisis tot nader order gesloten.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Leiden, 19 jan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9886.368 463134.027</meta:user-defined>
    <meta:user-defined meta:name="DC.title">Bekendmaking definitief projectplan Voorofschepolder-Kooipolder en Lagenwaardsepolder te Alphen aan den Rijn</meta:user-defined>
    <meta:user-defined meta:name="OVERHEID.PostcodeHuisnummer/OVERHEIDop.postcodeHuisnummer">2355CE 8</meta:user-defined>
    <meta:user-defined meta:name="OVERHEIDop.straatnaam">Doespolderkade</meta:user-defined>
    <meta:user-defined meta:name="OVERHEIDop.woonplaats">Hoogmade</meta:user-defined>
    <meta:user-defined meta:name="DCTERMS.W3CDTF/DCTERMS.available">2021-01-19</meta:user-defined>
    <meta:user-defined meta:name="OVERHEIDop.externeBijlage">Besluit Voorofschepolder-Kooipolder |exb-2021-2768</meta:user-defined>
    <meta:user-defined meta:name="OVERHEIDop.externeBijlage">Projectplan Voorofschepolder-Kooipolder|exb-2021-2769</meta:user-defined>
    <meta:user-defined meta:name="DCTERMS.W3CDTF/OVERHEIDop.jaargang">2021</meta:user-defined>
    <meta:user-defined meta:name="OVERHEIDop.publicationIssue">513</meta:user-defined>
    <meta:user-defined meta:name="OVERHEIDop.WsbID/DC.identifier">wsb-2021-513</meta:user-defined>
    <meta:user-defined meta:name="OVERHEIDop.versieInformatie"/>
  </office:meta>
</office:document-meta>
</file>