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Ontwerpbegroting 2022 van Het Flevolands Archief </text:p>
      <text:section text:name="regeling_id1-3-2" text:style-name="regeling">
        <text:section text:name="aanhef_id1-3-2-1" text:style-name="aanhef">
          <text:section text:name="preambule_id1-3-2-1-1" text:style-name="preambule">
            <text:p text:style-name="al">
            <text:span text:style-name="nadrukvet">Het Flevolands Archief </text:span>
          </text:p>
            <text:p text:style-name="al">Waterschap Zuiderzeeland neemt deel aan de gemeenschappelijke regeling Het Flevolands Archief. Voor de aan haar opgedragen taken stelt Het Flevolands Archief jaarlijks een begroting op. Met deze begrotingen wil Het Flevolands Archief duidelijk maken op welke manier en aan welke doelen zij de middelen die de deelnemers daartoe beschikbaar stellen in 2022 wil gaan besteden. </text:p>
            <text:p text:style-name="al"/>
            <text:p text:style-name="al">
            <text:span text:style-name="nadrukvet">Ter inzage </text:span>
          </text:p>
            <text:p text:style-name="al">De ontwerpbegroting 2022 van Het Flevolands Archief liggen vanaf 28 april 2021 tot en met 19 mei 2021 ter inzage op het kantoor van Waterschap Zuiderzeeland, Lindelaan 20, 8224 KT te Lelystad. De stukken zijn tevens als bijlage bij deze kennisgeving gevoegd (zie ‘Externe bijlagen’) en zijn onderdeel van deze kennisgeving. </text:p>
            <text:p text:style-name="al"/>
            <text:p text:style-name="al">Als u schriftelijk een exemplaar toegezonden wilt krijgen, dan kan dit tegen betaling van de kosten. </text:p>
            <text:p text:style-name="al"/>
            <text:p text:style-name="al">
            <text:span text:style-name="nadrukvet">Zienswijze </text:span>
          </text:p>
            <text:p text:style-name="al">Zienswijzen op deze begroting kunt u tot en met 19 mei schriftelijk of mondeling indienen bij college van dijkgraaf en hoogheemraden van Waterschap Zuiderzeeland, Postbus 229, 8200 AE Lelystad. </text:p>
            <text:p text:style-name="al"/>
            <text:p text:style-name="al">
            <text:span text:style-name="nadrukvet">Meer informatie </text:span>
          </text:p>
            <text:p text:style-name="al">Indien u vragen heeft naar aanleiding van deze kennisgeving, dan kunt u op werkdagen contact opnemen met de afdeling Informatie, Cluster architectuur-advies en beleid 0320-274911 </text:p>
            <text:p text:style-name="al">
            <text:a xlink:href="http://www.hetwaterschapshuis.nl/" xlink:type="simple">www.hetwaterschapshuis.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12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2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2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Waterschap/DC.creator">Waterschap Zuiderzeeland</meta:user-defined>
    <meta:user-defined meta:name="OVERHEID.Informatietype/DC.type">officiële publicatie</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OVERHEID.category">Bestuur | Organisatie en beleid</meta:user-defined>
    <dc:language>nl</dc:language>
    <meta:user-defined meta:name="OVERHEID.Waterschap/DC.spatial">Waterschap Zuiderzeeland</meta:user-defined>
    <meta:user-defined meta:name="DC.title">Waterschap Zuiderzeeland - Kennisgeving Ontwerpbegroting 2022 van Het Flevolands Archief</meta:user-defined>
    <meta:user-defined meta:name="DCTERMS.W3CDTF/DCTERMS.available">2021-04-28</meta:user-defined>
    <meta:user-defined meta:name="OVERHEIDop.externeBijlage">Aanbiedingsbrief programmabegroting|exb-2021-25004</meta:user-defined>
    <meta:user-defined meta:name="OVERHEIDop.externeBijlage">Ontwerp Programmabegroting|exb-2021-25005</meta:user-defined>
    <meta:user-defined meta:name="DCTERMS.W3CDTF/OVERHEIDop.jaargang">2021</meta:user-defined>
    <meta:user-defined meta:name="OVERHEIDop.publicationIssue">5124</meta:user-defined>
    <meta:user-defined meta:name="OVERHEIDop.WsbID/DC.identifier">wsb-2021-5124</meta:user-defined>
    <meta:user-defined meta:name="OVERHEIDop.versieInformatie"/>
  </office:meta>
</office:document-meta>
</file>