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69107 verleende vergunning voor het leggen van een kabel van Leeteinde 18 tot Drs. J.van Disweg 2F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van Leeteinde 18 tot Drs. J.van Disweg 2F in Broek in Waterland</meta:user-defined>
    <dc:language>nl</dc:language>
    <meta:user-defined meta:name="OVERHEID.EPSG28992/DC.spatial">128229.107610333 494701.119039867</meta:user-defined>
    <meta:user-defined meta:name="DC.title">21.0469107 verleende vergunning voor het leggen van een kabel van Leeteinde 18 tot Drs. J.van Disweg 2F in Broek in Waterland</meta:user-defined>
    <meta:user-defined meta:name="OVERHEID.PostcodeHuisnummer/OVERHEIDop.postcodeHuisnummer">1151DA 2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22</meta:user-defined>
    <meta:user-defined meta:name="OVERHEIDop.WsbID/DC.identifier">wsb-2021-5122</meta:user-defined>
    <meta:user-defined meta:name="OVERHEIDop.versieInformatie"/>
  </office:meta>
</office:document-meta>
</file>