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(drijvend) boothuis in de waterloop langs de noordzijde van Avegaar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een (drijvend) boothuis in de waterloop langs de noordzijde van Avegaar 4 in Monnickendam</meta:user-defined>
    <dc:language>nl</dc:language>
    <meta:user-defined meta:name="OVERHEID.EPSG28992/DC.spatial">130870.040099519 496128.868466879</meta:user-defined>
    <meta:user-defined meta:name="DC.title">verleende vergunning voor het plaatsen en hebben van een (drijvend) boothuis in de waterloop langs de noordzijde van Avegaar 4 in Monnickendam</meta:user-defined>
    <meta:user-defined meta:name="OVERHEID.PostcodeHuisnummer/OVERHEIDop.postcodeHuisnummer">1141JG 4</meta:user-defined>
    <meta:user-defined meta:name="OVERHEIDop.straatnaam">Avegaar</meta:user-defined>
    <meta:user-defined meta:name="OVERHEIDop.woonplaats">Monnick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17</meta:user-defined>
    <meta:user-defined meta:name="OVERHEIDop.WsbID/DC.identifier">wsb-2021-5117</meta:user-defined>
    <meta:user-defined meta:name="OVERHEIDop.versieInformatie"/>
  </office:meta>
</office:document-meta>
</file>