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68419 verleende vergunning voor het jaarlijks opbouwen en afbreken van het onderkomen de Zandbank ten noorden van de strandopgang nabij strandpaal 17 nabij Ruijslaan 96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jaarlijks opbouwen en afbreken van het onderkomen de Zandbank ten noorden van de strandopgang nabij strandpaal 17 nabij Ruijslaan 96 in de Koog</meta:user-defined>
    <dc:language>nl</dc:language>
    <meta:user-defined meta:name="OVERHEID.EPSG28992/DC.spatial">111399.29208284 566255.91450558</meta:user-defined>
    <meta:user-defined meta:name="DC.title">21.0468419 verleende vergunning voor het jaarlijks opbouwen en afbreken van het onderkomen de Zandbank ten noorden van de strandopgang nabij strandpaal 17 nabij Ruijslaan 96 in de Koog</meta:user-defined>
    <meta:user-defined meta:name="OVERHEID.PostcodeHuisnummer/OVERHEIDop.postcodeHuisnummer">1796AZ 96</meta:user-defined>
    <meta:user-defined meta:name="OVERHEIDop.straatnaam">Ruijslaan</meta:user-defined>
    <meta:user-defined meta:name="OVERHEIDop.woonplaats">De Koog</meta:user-defined>
    <meta:user-defined meta:name="DCTERMS.W3CDTF/DCTERMS.available">2021-04-28</meta:user-defined>
    <meta:user-defined meta:name="DCTERMS.W3CDTF/OVERHEIDop.jaargang">2021</meta:user-defined>
    <meta:user-defined meta:name="OVERHEIDop.publicationIssue">5116</meta:user-defined>
    <meta:user-defined meta:name="OVERHEIDop.WsbID/DC.identifier">wsb-2021-5116</meta:user-defined>
    <meta:user-defined meta:name="OVERHEIDop.versieInformatie"/>
  </office:meta>
</office:document-meta>
</file>