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 ter hoogte van de Bergsche Maasdijk Midden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12666 ingevolge de Keur waterschap Brabantse Delta 2015 bekend gemaakt op 22 april 2021 voor het intrekken van vergunning met besluitnummer 03/9917 voor het beweiden van de primaire kering P51 met jongvee ter hoogte van de Bergsche Maasdijk Midden te Sprang-Capelle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1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1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1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44.314 412608.597</meta:user-defined>
    <meta:user-defined meta:name="DC.title">Intrekken van watervergunning voor het beweiden van de primaire waterkering ter hoogte van de Bergsche Maasdijk Midden te Sprang-Capelle in de gemeente Waalwijk.</meta:user-defined>
    <meta:user-defined meta:name="OVERHEID.PostcodeHuisnummer/OVERHEIDop.postcodeHuisnummer">5161PK 7</meta:user-defined>
    <meta:user-defined meta:name="OVERHEIDop.straatnaam">Sasweg</meta:user-defined>
    <meta:user-defined meta:name="OVERHEIDop.woonplaats">Sprang-Capelle</meta:user-defined>
    <meta:user-defined meta:name="DCTERMS.W3CDTF/DCTERMS.available">2021-04-29</meta:user-defined>
    <meta:user-defined meta:name="DCTERMS.W3CDTF/OVERHEIDop.jaargang">2021</meta:user-defined>
    <meta:user-defined meta:name="OVERHEIDop.externeBijlage">Besluit 412666|exb-2021-24968</meta:user-defined>
    <meta:user-defined meta:name="OVERHEIDop.publicationIssue">5114</meta:user-defined>
    <meta:user-defined meta:name="OVERHEIDop.WsbID/DC.identifier">wsb-2021-5114</meta:user-defined>
    <meta:user-defined meta:name="OVERHEIDop.versieInformatie"/>
  </office:meta>
</office:document-meta>
</file>