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67903 verleende vergunning voor het tijdelijk afmeren van een ponton en het aanbrengen van draglineschotten in De Where, gelegen aan de waterkering thv Wheredijk 10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fmeren van een ponton en het aanbrengen van draglineschotten in De Where, gelegen aan de waterkering thv Wheredijk 100 in Purmerend</meta:user-defined>
    <dc:language>nl</dc:language>
    <meta:user-defined meta:name="OVERHEID.EPSG28992/DC.spatial">126904.032095985 501978.893470254</meta:user-defined>
    <meta:user-defined meta:name="DC.title">21.0467903 verleende vergunning voor het tijdelijk afmeren van een ponton en het aanbrengen van draglineschotten in De Where, gelegen aan de waterkering thv Wheredijk 100 in Purmerend</meta:user-defined>
    <meta:user-defined meta:name="OVERHEID.PostcodeHuisnummer/OVERHEIDop.postcodeHuisnummer">1443TD 100</meta:user-defined>
    <meta:user-defined meta:name="OVERHEIDop.straatnaam">Wheredijk</meta:user-defined>
    <meta:user-defined meta:name="OVERHEIDop.woonplaats">Purmere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10</meta:user-defined>
    <meta:user-defined meta:name="OVERHEIDop.WsbID/DC.identifier">wsb-2021-5110</meta:user-defined>
    <meta:user-defined meta:name="OVERHEIDop.versieInformatie"/>
  </office:meta>
</office:document-meta>
</file>