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753 het graven in een kwetsbaar gebied nabij Bennebroekerdijk 250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vergunning verleend aan Direxta B.V. voor het graven tot een diepte van 0,40 meter in een kwetsbaar kwelgebied en in de kernzone van de waterkering ten behoeve van het leggen van kabels voor een glasvezelnetwerk nabij Bennebroekerdijk 250 te Cruquius.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63.86 483562.438</meta:user-defined>
    <meta:user-defined meta:name="DC.title">Publicatie watervergunning 2020-025753 het graven in een kwetsbaar gebied nabij Bennebroekerdijk 250 te Cruquius</meta:user-defined>
    <meta:user-defined meta:name="OVERHEID.PostcodeHuisnummer/OVERHEIDop.postcodeHuisnummer">2142LG 250</meta:user-defined>
    <meta:user-defined meta:name="OVERHEIDop.straatnaam">Bennebroekerdijk</meta:user-defined>
    <meta:user-defined meta:name="OVERHEIDop.woonplaats">Cruquius</meta:user-defined>
    <meta:user-defined meta:name="DCTERMS.W3CDTF/DCTERMS.available">2021-01-18</meta:user-defined>
    <meta:user-defined meta:name="DCTERMS.W3CDTF/OVERHEIDop.jaargang">2021</meta:user-defined>
    <meta:user-defined meta:name="OVERHEIDop.externeBijlage">2020-025753|exb-2021-2761</meta:user-defined>
    <meta:user-defined meta:name="OVERHEIDop.publicationIssue">511</meta:user-defined>
    <meta:user-defined meta:name="OVERHEIDop.WsbID/DC.identifier">wsb-2021-511</meta:user-defined>
    <meta:user-defined meta:name="OVERHEIDop.versieInformatie"/>
  </office:meta>
</office:document-meta>
</file>