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en ter hoogte van De Buitendijk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412707 ingevolge de Keur waterschap Brabantse Delta 2015 bekend gemaakt op 22 april 2021 voor het intrekken van vergunning met besluitnummer 05U1753voor het beweiden van de primaire kering P9 met jongvee ter hoogte van De Buiten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836.198 402504.51</meta:user-defined>
    <meta:user-defined meta:name="DC.title">Intrekken van watervergunning voor het beweiden van de primaire waterkeringen ter hoogte van De Buitendijk te Steenbergen.</meta:user-defined>
    <meta:user-defined meta:name="OVERHEID.PostcodeHuisnummer/OVERHEIDop.postcodeHuisnummer">4671PW 11</meta:user-defined>
    <meta:user-defined meta:name="OVERHEIDop.straatnaam">Vlietdijk</meta:user-defined>
    <meta:user-defined meta:name="OVERHEIDop.woonplaats">Dinteloord</meta:user-defined>
    <meta:user-defined meta:name="DCTERMS.W3CDTF/DCTERMS.available">2021-04-29</meta:user-defined>
    <meta:user-defined meta:name="DCTERMS.W3CDTF/OVERHEIDop.jaargang">2021</meta:user-defined>
    <meta:user-defined meta:name="OVERHEIDop.externeBijlage">Besluit 412707|exb-2021-24951</meta:user-defined>
    <meta:user-defined meta:name="OVERHEIDop.publicationIssue">5109</meta:user-defined>
    <meta:user-defined meta:name="OVERHEIDop.WsbID/DC.identifier">wsb-2021-5109</meta:user-defined>
    <meta:user-defined meta:name="OVERHEIDop.versieInformatie"/>
  </office:meta>
</office:document-meta>
</file>