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glasvezelkabeltracé langs de waterkering in Zevenaar en Oud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een glasvezeltracé</text:p>
            <text:p text:style-name="common-al">Locatie: Waterkering Ooysedijk, Rosandeweg tot Ooysedijk12 in Zevenaar en Oud Zevenaarsedijk in Oud Zevenaar</text:p>
            <text:p text:style-name="common-al">Zaaknummer: 1456</text:p>
            <text:p text:style-name="common-al">Datum bekendmaking besluit: 22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10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0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0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0885.435 436371.655</meta:user-defined>
    <meta:user-defined meta:name="DC.title">Verleende watervergunning, voor het leggen van een glasvezelkabeltracé langs de waterkering in Zevenaar en Oud Zevenaar</meta:user-defined>
    <meta:user-defined meta:name="OVERHEID.PostcodeHuisnummer/OVERHEIDop.postcodeHuisnummer">6905DS 12</meta:user-defined>
    <meta:user-defined meta:name="OVERHEIDop.straatnaam">Ooysedijk</meta:user-defined>
    <meta:user-defined meta:name="OVERHEIDop.woonplaats">Zevenaar</meta:user-defined>
    <meta:user-defined meta:name="DCTERMS.W3CDTF/DCTERMS.available">2021-04-28</meta:user-defined>
    <meta:user-defined meta:name="DCTERMS.W3CDTF/OVERHEIDop.jaargang">2021</meta:user-defined>
    <meta:user-defined meta:name="OVERHEIDop.publicationIssue">5108</meta:user-defined>
    <meta:user-defined meta:name="OVERHEIDop.WsbID/DC.identifier">wsb-2021-5108</meta:user-defined>
    <meta:user-defined meta:name="OVERHEIDop.versieInformatie"/>
  </office:meta>
</office:document-meta>
</file>