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erkeersbesluit AGV Vaarsnelheden voor het gemotoriseerd varen op de Bussumervaart en de Nagtglassloot, ter hoogte van Barlaeuslaan 14 in Bussum - AGV - WN2021-0029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ontheffing verleend op grond van de <text:span text:style-name="nadrukcur">Scheepvaartverkeerswet</text:span>. De ontheffing heeft betrekking op het gemotoriseerd varen op de Bussumervaart en de Nagtglassloot, ter hoogte van Barlaeuslaan 14 in Bussum</text:p>
            <text:p text:style-name="tussenkopcur">Inzien van de stukken</text:p>
            <text:p text:style-name="common-al">Vanaf 28 april 2021 kunt u de ontheffing met bijbehorende stukken inzien via <text:a xlink:href="http://www.overheid.nl/" xlink:type="simple">www.overheid.nl</text:a>. (In de linker kolom onder “Externe bijlagen”). Tegen vergoeding van de kosten kunt u een afschrift krijgen. De verleende ontheff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ontheff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ontheff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ontheff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N.I.G. Runhart, telefoon 06-52480008. Als u daarbij ons zaaknummer WN2021-002913 vermeldt, kunnen wij u sneller helpen.</text:p>
            <text:p text:style-name="common-al"/>
            <text:p text:style-name="last-al">Amsterdam, 28 april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05</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5</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05</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9902.694 477140.989</meta:user-defined>
    <meta:user-defined meta:name="DC.title">Verleende ontheffing Verkeersbesluit AGV Vaarsnelheden voor het gemotoriseerd varen op de Bussumervaart en de Nagtglassloot, ter hoogte van Barlaeuslaan 14 in Bussum - AGV - WN2021-002913</meta:user-defined>
    <meta:user-defined meta:name="OVERHEID.PostcodeHuisnummer/OVERHEIDop.postcodeHuisnummer">1401GT 14</meta:user-defined>
    <meta:user-defined meta:name="OVERHEIDop.straatnaam">Barlaeuslaan</meta:user-defined>
    <meta:user-defined meta:name="OVERHEIDop.woonplaats">Bussum</meta:user-defined>
    <meta:user-defined meta:name="DCTERMS.W3CDTF/DCTERMS.available">2021-04-28</meta:user-defined>
    <meta:user-defined meta:name="DCTERMS.W3CDTF/OVERHEIDop.jaargang">2021</meta:user-defined>
    <meta:user-defined meta:name="OVERHEIDop.externeBijlage">Ontheffing Verkeersbesluit Vaarwegen AGV-1 2016|exb-2021-24940</meta:user-defined>
    <meta:user-defined meta:name="OVERHEIDop.publicationIssue">5105</meta:user-defined>
    <meta:user-defined meta:name="OVERHEIDop.WsbID/DC.identifier">wsb-2021-5105</meta:user-defined>
    <meta:user-defined meta:name="OVERHEIDop.versieInformatie"/>
  </office:meta>
</office:document-meta>
</file>