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66736 verleende vergunning voor het leggen en verwijderen van elektrakabels in de berm van de Cornelis Kuinweg waarbij waterloop wordt gekruist, voor Cornelis Kuinwe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0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lektrakabels in de berm van de Cornelis Kuinweg waarbij waterloop wordt gekruist, voor Cornelis Kuinweg 29 in Andijk</meta:user-defined>
    <dc:language>nl</dc:language>
    <meta:user-defined meta:name="OVERHEID.EPSG28992/DC.spatial">144321.276666394 527250.447208763</meta:user-defined>
    <meta:user-defined meta:name="DC.title">21.0466736 verleende vergunning voor het leggen en verwijderen van elektrakabels in de berm van de Cornelis Kuinweg waarbij waterloop wordt gekruist, voor Cornelis Kuinweg 29 in Andijk</meta:user-defined>
    <meta:user-defined meta:name="OVERHEID.PostcodeHuisnummer/OVERHEIDop.postcodeHuisnummer">1619PE 29</meta:user-defined>
    <meta:user-defined meta:name="OVERHEIDop.straatnaam">Cornelis Kuinweg</meta:user-defined>
    <meta:user-defined meta:name="OVERHEIDop.woonplaats">And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03</meta:user-defined>
    <meta:user-defined meta:name="OVERHEIDop.WsbID/DC.identifier">wsb-2021-5103</meta:user-defined>
    <meta:user-defined meta:name="OVERHEIDop.versieInformatie"/>
  </office:meta>
</office:document-meta>
</file>