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en bouw van een achterhuis aan woning, Dorpsstraat 32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764, verzenddatum 22 april 2021) het slopen en het bouwen en hebben van een achterhuis aan een woning binnen de primaire waterkering ter plaatse van Dorpsstraat 32 in Moordrecht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847.3 444441.2</meta:user-defined>
    <meta:user-defined meta:name="DC.title">Verleende watervergunning voor het slopen en bouw van een achterhuis aan woning, Dorpsstraat 32 in Moordrecht.</meta:user-defined>
    <meta:user-defined meta:name="OVERHEID.PostcodeHuisnummer/OVERHEIDop.postcodeHuisnummer">2841BJ 32</meta:user-defined>
    <meta:user-defined meta:name="OVERHEIDop.straatnaam">Dorpsstraat</meta:user-defined>
    <meta:user-defined meta:name="OVERHEIDop.woonplaats">Moordre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5102</meta:user-defined>
    <meta:user-defined meta:name="OVERHEIDop.WsbID/DC.identifier">wsb-2021-5102</meta:user-defined>
    <meta:user-defined meta:name="OVERHEIDop.versieInformatie"/>
  </office:meta>
</office:document-meta>
</file>