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Jaarverslag 2020 waterschap Noorderzijlv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af 11 mei 2021 tot en met 25 mei 2021 ligt het Jaarverslag 2020 van Waterschap Noorderzijlvest voor een ieder ter inzage.</text:p>
            <text:p text:style-name="al"/>
            <text:p text:style-name="al">Gedurende genoemde termijn kunnen belanghebbenden schriftelijk hun zienswijze kenbaar maken aan het Dagelijks Bestuur van het Waterschap Noorderzijlvest. </text:p>
            <text:p text:style-name="al">U kunt de documenten inzien tijdens openingsuren in het kantoor van het waterschap Noorderzijlvest, Stedumermaar 1 te Groningen, rekening houdend met de coronamaatregelen.</text:p>
            <text:p text:style-name="al"/>
            <text:p text:style-name="al">Het betreffende document vindt u aan de linkerzijde van deze pagina. De controleverklaring van de onafhankelijke accountant volgt achter de rapportage.</text:p>
            <text:p text:style-name="al"/>
            <text:p text:style-name="al">Het Jaarverslag 2020 zal worden behandeld tijdens de openbare vergadering van het Algemeen Bestuur van het waterschap op <text:span text:style-name="nadrukvet">woensdag 26 mei 2021</text:span>.</text:p>
            <text:p text:style-name="al"/>
            <text:p text:style-name="al">
            <text:span text:style-name="nadrukvet">Meer informatie</text:span>
          </text:p>
            <text:p text:style-name="al">Voor meer informatie kunt u contact opnemen met de heer E. (Enko) Begeman, teammanager Financiën, telefoon 050 - 304 89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0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dc:language>nl</dc:language>
    <meta:user-defined meta:name="OVERHEID.Waterschap/DC.spatial">Waterschap Noorderzijlvest</meta:user-defined>
    <meta:user-defined meta:name="DC.title">Terinzagelegging Jaarverslag 2020 waterschap Noorderzijlvest</meta:user-defined>
    <meta:user-defined meta:name="DCTERMS.W3CDTF/DCTERMS.available">2021-05-11</meta:user-defined>
    <meta:user-defined meta:name="OVERHEIDop.externeBijlage">Jaarverslag 2020|exb-2021-24878</meta:user-defined>
    <meta:user-defined meta:name="DCTERMS.W3CDTF/OVERHEIDop.jaargang">2021</meta:user-defined>
    <meta:user-defined meta:name="OVERHEIDop.publicationIssue">5101</meta:user-defined>
    <meta:user-defined meta:name="OVERHEIDop.WsbID/DC.identifier">wsb-2021-5101</meta:user-defined>
    <meta:user-defined meta:name="OVERHEIDop.versieInformatie"/>
  </office:meta>
</office:document-meta>
</file>