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hekwerk met betonfundering, IJsseldijk-Noord 290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1071, verzenddatum 22 aprikl 2021) Hierbij zend ik u de door u gevraagde watervergunning. De vergunning is verleend voor het aanleggen en hebben van een hekwerk met betonfundering in de kernzone van de primaire waterkering ter plaatse van de IJsseldijk-Noord 290 in Ouderkerk aan den IJssel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0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0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0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413 442159</meta:user-defined>
    <meta:user-defined meta:name="DC.title">Verleende watervergunning voor een hekwerk met betonfundering, IJsseldijk-Noord 290 in Ouderkerk aan den IJssel.</meta:user-defined>
    <meta:user-defined meta:name="OVERHEID.PostcodeHuisnummer/OVERHEIDop.postcodeHuisnummer">2935CP 290</meta:user-defined>
    <meta:user-defined meta:name="OVERHEIDop.straatnaam">IJsseldijk-Noord</meta:user-defined>
    <meta:user-defined meta:name="OVERHEIDop.woonplaats">Ouderkerk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5100</meta:user-defined>
    <meta:user-defined meta:name="OVERHEIDop.WsbID/DC.identifier">wsb-2021-5100</meta:user-defined>
    <meta:user-defined meta:name="OVERHEIDop.versieInformatie"/>
  </office:meta>
</office:document-meta>
</file>