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43 het leggen en hebben van een hoofddrinkleiding ter plaatse van de Vinkenweg 32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vergunning verleend aan Dunea N.V. voor het leggen en hebben van een hoofddrinkwaterleiding HDPE100 SDR11 ø 200 mm in de kern- en beschermingszone van een regionale waterkering ter plaatse van de Vinkenweg 32 te Rijnsburg.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ij de Vaate van de afdeling Vergunningverlening &amp; Handhaving, telefoon (071) 306 34 71.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176.64 468156.24</meta:user-defined>
    <meta:user-defined meta:name="DC.title">Publicatie watervergunning 2021-00143 het leggen en hebben van een hoofddrinkleiding ter plaatse van de Vinkenweg 32 te Rijnsburg</meta:user-defined>
    <meta:user-defined meta:name="OVERHEID.PostcodeHuisnummer/OVERHEIDop.postcodeHuisnummer">2231NS 32</meta:user-defined>
    <meta:user-defined meta:name="OVERHEIDop.straatnaam">Vinkenweg</meta:user-defined>
    <meta:user-defined meta:name="OVERHEIDop.woonplaats">Rijnsburg</meta:user-defined>
    <meta:user-defined meta:name="DCTERMS.W3CDTF/DCTERMS.available">2021-01-18</meta:user-defined>
    <meta:user-defined meta:name="DCTERMS.W3CDTF/OVERHEIDop.jaargang">2021</meta:user-defined>
    <meta:user-defined meta:name="OVERHEIDop.externeBijlage">2021-000143|exb-2021-2756</meta:user-defined>
    <meta:user-defined meta:name="OVERHEIDop.publicationIssue">510</meta:user-defined>
    <meta:user-defined meta:name="OVERHEIDop.WsbID/DC.identifier">wsb-2021-510</meta:user-defined>
    <meta:user-defined meta:name="OVERHEIDop.versieInformatie"/>
  </office:meta>
</office:document-meta>
</file>