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441044 verleende vergunning voor het verwijderen en aanleggen van een kabel in het kader van de reconstructie van de N247 bij Slochterweg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098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098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098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en aanleggen van een kabel in het kader van de reconstructie van de N247 bij Slochterweg 35 in Amsterdam</meta:user-defined>
    <dc:language>nl</dc:language>
    <meta:user-defined meta:name="OVERHEID.EPSG28992/DC.spatial">125345.948724831 492713.540249678</meta:user-defined>
    <meta:user-defined meta:name="DC.title">21.0441044 verleende vergunning voor het verwijderen en aanleggen van een kabel in het kader van de reconstructie van de N247 bij Slochterweg 35 in Amsterdam</meta:user-defined>
    <meta:user-defined meta:name="OVERHEIDop.straatnaam">Slochterweg</meta:user-defined>
    <meta:user-defined meta:name="OVERHEIDop.woonplaats">Amsterdam</meta:user-defined>
    <meta:user-defined meta:name="DCTERMS.W3CDTF/DCTERMS.available">2021-04-26</meta:user-defined>
    <meta:user-defined meta:name="DCTERMS.W3CDTF/OVERHEIDop.jaargang">2021</meta:user-defined>
    <meta:user-defined meta:name="OVERHEIDop.publicationIssue">5098</meta:user-defined>
    <meta:user-defined meta:name="OVERHEIDop.WsbID/DC.identifier">wsb-2021-5098</meta:user-defined>
    <meta:user-defined meta:name="OVERHEIDop.versieInformatie"/>
  </office:meta>
</office:document-meta>
</file>