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40611 verleende vergunning voor dempen en verbreden van een sloot en maken dam bij Bus en Dam 2b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9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9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mpen en verbreden van een sloot en maken dam bij Bus en Dam 2b in Assendelft</meta:user-defined>
    <dc:language>nl</dc:language>
    <meta:user-defined meta:name="OVERHEID.EPSG28992/DC.spatial">110944.1150816 501585.998469875</meta:user-defined>
    <meta:user-defined meta:name="DC.title">21.0440611 verleende vergunning voor dempen en verbreden van een sloot en maken dam bij Bus en Dam 2b in Assendelft</meta:user-defined>
    <meta:user-defined meta:name="OVERHEID.PostcodeHuisnummer/OVERHEIDop.postcodeHuisnummer">1566NZ 2</meta:user-defined>
    <meta:user-defined meta:name="OVERHEIDop.straatnaam">Bus en Dam</meta:user-defined>
    <meta:user-defined meta:name="OVERHEIDop.woonplaats">Assendelft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95</meta:user-defined>
    <meta:user-defined meta:name="OVERHEIDop.WsbID/DC.identifier">wsb-2021-5095</meta:user-defined>
    <meta:user-defined meta:name="OVERHEIDop.versieInformatie"/>
  </office:meta>
</office:document-meta>
</file>