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9996 verleende vergunning voor het leggen van een kabel middels een gestuurde boring waarbij het boezemwater wordt gekruist bij Anna Paulownaweg 2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middels een gestuurde boring waarbij het boezemwater wordt gekruist bij Anna Paulownaweg 2a in 't Zand</meta:user-defined>
    <dc:language>nl</dc:language>
    <meta:user-defined meta:name="OVERHEID.EPSG28992/DC.spatial">111453.743091907 536380.593281695</meta:user-defined>
    <meta:user-defined meta:name="DC.title">21.0439996 verleende vergunning voor het leggen van een kabel middels een gestuurde boring waarbij het boezemwater wordt gekruist bij Anna Paulownaweg 2a in 't Zand</meta:user-defined>
    <meta:user-defined meta:name="OVERHEID.PostcodeHuisnummer/OVERHEIDop.postcodeHuisnummer">1756CE 2</meta:user-defined>
    <meta:user-defined meta:name="OVERHEIDop.straatnaam">Anna Paulownaweg</meta:user-defined>
    <meta:user-defined meta:name="OVERHEIDop.woonplaats">'t Z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94</meta:user-defined>
    <meta:user-defined meta:name="OVERHEIDop.WsbID/DC.identifier">wsb-2021-5094</meta:user-defined>
    <meta:user-defined meta:name="OVERHEIDop.versieInformatie"/>
  </office:meta>
</office:document-meta>
</file>