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van watervergunning voor het beweiden van de primaire waterkering ter hoogte van de Buiten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12690 ingevolge de Keur waterschap Brabantse Delta 2015 bekend gemaakt op 22 april 2021 voor het intrekken van vergunning met besluitnummer 05U1750 voor het beweiden van de primaire waterkering P9 met jong vee ter hoogte van de Buitendijk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9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9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9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711.708 400771.624</meta:user-defined>
    <meta:user-defined meta:name="DC.title">Intrekken van watervergunning voor het beweiden van de primaire waterkering ter hoogte van de Buitendijk te Steenbergen.</meta:user-defined>
    <meta:user-defined meta:name="OVERHEID.PostcodeHuisnummer/OVERHEIDop.postcodeHuisnummer">4651SB 21</meta:user-defined>
    <meta:user-defined meta:name="OVERHEIDop.straatnaam">Stoofdijk</meta:user-defined>
    <meta:user-defined meta:name="OVERHEIDop.woonplaats">Steenbergen</meta:user-defined>
    <meta:user-defined meta:name="DCTERMS.W3CDTF/DCTERMS.available">2021-04-28</meta:user-defined>
    <meta:user-defined meta:name="DCTERMS.W3CDTF/OVERHEIDop.jaargang">2021</meta:user-defined>
    <meta:user-defined meta:name="OVERHEIDop.externeBijlage">Besluit 412690|exb-2021-24820</meta:user-defined>
    <meta:user-defined meta:name="OVERHEIDop.publicationIssue">5093</meta:user-defined>
    <meta:user-defined meta:name="OVERHEIDop.WsbID/DC.identifier">wsb-2021-5093</meta:user-defined>
    <meta:user-defined meta:name="OVERHEIDop.versieInformatie"/>
  </office:meta>
</office:document-meta>
</file>