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8998 verleende vergunning voor het leggen van een kabel onder de weg in de waterkering bij Kleine Dijk 1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onder de weg in de waterkering bij Kleine Dijk 1 in Driehuizen</meta:user-defined>
    <dc:language>nl</dc:language>
    <meta:user-defined meta:name="OVERHEID.EPSG28992/DC.spatial">115900.932111821 510567.803401255</meta:user-defined>
    <meta:user-defined meta:name="DC.title">21.0438998 verleende vergunning voor het leggen van een kabel onder de weg in de waterkering bij Kleine Dijk 1 in Driehuizen</meta:user-defined>
    <meta:user-defined meta:name="OVERHEID.PostcodeHuisnummer/OVERHEIDop.postcodeHuisnummer">1844KJ 1</meta:user-defined>
    <meta:user-defined meta:name="OVERHEIDop.straatnaam">Kleine Dijk</meta:user-defined>
    <meta:user-defined meta:name="OVERHEIDop.woonplaats">Driehuiz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90</meta:user-defined>
    <meta:user-defined meta:name="OVERHEIDop.WsbID/DC.identifier">wsb-2021-5090</meta:user-defined>
    <meta:user-defined meta:name="OVERHEIDop.versieInformatie"/>
  </office:meta>
</office:document-meta>
</file>