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ondwateronttrekking (bemaling voor nieuwbouw), werkterrein omsloten door straten Nieuwe Tielseweg, Heiligestraat en Tinnegieter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grondwateronttrekking (bemaling voor nieuwbouw), werkterrein omsloten door straten Nieuwe Tielseweg, Heiligestraat en Tinnegieter te Tiel een watervergunning te verlenen. </text:p>
            <text:p text:style-name="common-al">Zaaknummer: 2021024149 </text:p>
            <text:p text:style-name="common-al">Start bezwaartermijn: 22-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grondwateronttrekking (bemaling voor nieuwbouw) t.p.v. Nieuwe Tielseweg 111 te Tiel</meta:user-defined>
    <dc:language>nl</dc:language>
    <meta:user-defined meta:name="OVERHEID.EPSG28992/DC.spatial">157869.08 432706.344</meta:user-defined>
    <meta:user-defined meta:name="DC.title">Waterschap Rivierenland - watervergunning voor het uitvoeren van grondwateronttrekking (bemaling voor nieuwbouw), werkterrein omsloten door straten Nieuwe Tielseweg, Heiligestraat en Tinnegieter te Tiel</meta:user-defined>
    <meta:user-defined meta:name="OVERHEID.PostcodeHuisnummer/OVERHEIDop.postcodeHuisnummer">4001JG 25</meta:user-defined>
    <meta:user-defined meta:name="OVERHEIDop.straatnaam">Gloeierij</meta:user-defined>
    <meta:user-defined meta:name="OVERHEIDop.woonplaats">Tiel</meta:user-defined>
    <meta:user-defined meta:name="DCTERMS.W3CDTF/DCTERMS.available">2021-04-26</meta:user-defined>
    <meta:user-defined meta:name="DCTERMS.W3CDTF/OVERHEIDop.jaargang">2021</meta:user-defined>
    <meta:user-defined meta:name="OVERHEIDop.publicationIssue">5086</meta:user-defined>
    <meta:user-defined meta:name="OVERHEIDop.WsbID/DC.identifier">wsb-2021-5086</meta:user-defined>
    <meta:user-defined meta:name="OVERHEIDop.versieInformatie"/>
  </office:meta>
</office:document-meta>
</file>