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plaatsen van een steiger in de Linge ter plaatse van Gasthuisstraat 4e te Heukelu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plaatsen van een steiger in de Linge ter plaatse van Gasthuisstraat 4e te Heukelum een watervergunning te verlenen. </text:p>
            <text:p text:style-name="common-al">Zaaknummer: 2021026033 </text:p>
            <text:p text:style-name="common-al">Start bezwaartermijn: 22-04-2021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5082</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082</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082</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Waterschap/DC.creator">Waterschap Rivierenland</meta:user-defined>
    <meta:user-defined meta:name="OVERHEID.Informatietype/DC.type">officiële publicatie</meta:user-defined>
    <meta:user-defined meta:name="OVERHEIDgvop.Informatietype/DC.type">Beschikkingen | afhandelin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het plaatsen van een steiger in de Linge (A-water 205562) ter plaatse van Gasthuisstraat 4e te Heukelum</meta:user-defined>
    <dc:language>nl</dc:language>
    <meta:user-defined meta:name="OVERHEID.EPSG28992/DC.spatial">133704.93 431853.144</meta:user-defined>
    <meta:user-defined meta:name="DC.title">Waterschap Rivierenland - watervergunning voor het plaatsen van een steiger in de Linge ter plaatse van Gasthuisstraat 4e te Heukelum</meta:user-defined>
    <meta:user-defined meta:name="OVERHEID.PostcodeHuisnummer/OVERHEIDop.postcodeHuisnummer">4161CC 4</meta:user-defined>
    <meta:user-defined meta:name="OVERHEIDop.straatnaam">Gasthuisstraat</meta:user-defined>
    <meta:user-defined meta:name="OVERHEIDop.woonplaats">Heukelum</meta:user-defined>
    <meta:user-defined meta:name="DCTERMS.W3CDTF/DCTERMS.available">2021-04-26</meta:user-defined>
    <meta:user-defined meta:name="DCTERMS.W3CDTF/OVERHEIDop.jaargang">2021</meta:user-defined>
    <meta:user-defined meta:name="OVERHEIDop.publicationIssue">5082</meta:user-defined>
    <meta:user-defined meta:name="OVERHEIDop.WsbID/DC.identifier">wsb-2021-5082</meta:user-defined>
    <meta:user-defined meta:name="OVERHEIDop.versieInformatie"/>
  </office:meta>
</office:document-meta>
</file>