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ijziging verleende watervergunning 69611 voor het aanleggen van een brug over een primaire watergang en het plaatsen van een beschoeiing langs deze primaire watergang op de locatie nabij Noordergaard 42 in Harmelen (code HDSR725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watervergunning verleend voor het aanleggen van een brug over een primaire watergang en het plaatsen van een beschoeiing langs deze primaire watergang op de locatie nabij Noordergaard 42 in Harmelen in de gemeente Woerden. Dit besluit is verzonden op 22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3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8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8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8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2547</meta:user-defined>
    <meta:user-defined meta:name="DCTERMS.abstract">Wijziging verleende watervergunning 69611 voor het aanleggen van een brug over een primaire watergang en het plaatsen van een beschoeiing langs deze primaire watergang op de locatie nabij Noordergaard 42 in Harmelen</meta:user-defined>
    <dc:language>nl</dc:language>
    <meta:user-defined meta:name="OVERHEID.EPSG28992/DC.spatial">125430.18 456459.46</meta:user-defined>
    <meta:user-defined meta:name="DC.title">Hoogheemraadschap De Stichtse Rijnlanden – Wijziging verleende watervergunning 69611 voor het aanleggen van een brug over een primaire watergang en het plaatsen van een beschoeiing langs deze primaire watergang op de locatie nabij Noordergaard 42 in Harmelen (code HDSR72547)</meta:user-defined>
    <meta:user-defined meta:name="OVERHEID.PostcodeHuisnummer/OVERHEIDop.postcodeHuisnummer">3481TZ 42</meta:user-defined>
    <meta:user-defined meta:name="OVERHEIDop.straatnaam">Noordergaard</meta:user-defined>
    <meta:user-defined meta:name="OVERHEIDop.woonplaats">Harmelen</meta:user-defined>
    <meta:user-defined meta:name="DCTERMS.W3CDTF/DCTERMS.available">2021-04-26</meta:user-defined>
    <meta:user-defined meta:name="DCTERMS.W3CDTF/OVERHEIDop.jaargang">2021</meta:user-defined>
    <meta:user-defined meta:name="OVERHEIDop.externeBijlage">Wijziging watervergunning 69611 HDSR72547|exb-2021-24749</meta:user-defined>
    <meta:user-defined meta:name="OVERHEIDop.externeBijlage">Bijlage Wijziging watervergunning 69611 HDSR72547|exb-2021-24750</meta:user-defined>
    <meta:user-defined meta:name="OVERHEIDop.publicationIssue">5081</meta:user-defined>
    <meta:user-defined meta:name="OVERHEIDop.WsbID/DC.identifier">wsb-2021-5081</meta:user-defined>
    <meta:user-defined meta:name="OVERHEIDop.versieInformatie"/>
  </office:meta>
</office:document-meta>
</file>