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Nellisstraat in De Heu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leggen van een dam met duiker</text:p>
            <text:p text:style-name="common-al">Locatie: Nellisstraat 2 De Heurne</text:p>
            <text:p text:style-name="common-al">Zaaknummer: 5652</text:p>
            <text:p text:style-name="common-al">Datum bekendmaking besluit: 22 april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07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7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7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1287.083 433080.107</meta:user-defined>
    <meta:user-defined meta:name="DC.title">Verleende watervergunning, voor het leggen van een dam met duiker aan de Nellisstraat in De Heurne</meta:user-defined>
    <meta:user-defined meta:name="OVERHEID.PostcodeHuisnummer/OVERHEIDop.postcodeHuisnummer">7095AG 2</meta:user-defined>
    <meta:user-defined meta:name="OVERHEIDop.straatnaam">Nellisstraat</meta:user-defined>
    <meta:user-defined meta:name="OVERHEIDop.woonplaats">De Heurne</meta:user-defined>
    <meta:user-defined meta:name="DCTERMS.W3CDTF/DCTERMS.available">2021-04-26</meta:user-defined>
    <meta:user-defined meta:name="DCTERMS.W3CDTF/OVERHEIDop.jaargang">2021</meta:user-defined>
    <meta:user-defined meta:name="OVERHEIDop.publicationIssue">5079</meta:user-defined>
    <meta:user-defined meta:name="OVERHEIDop.WsbID/DC.identifier">wsb-2021-5079</meta:user-defined>
    <meta:user-defined meta:name="OVERHEIDop.versieInformatie"/>
  </office:meta>
</office:document-meta>
</file>