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3641 verleende vergunning voor het onttrekken en lozen op het oppervlaktewater voor het saneren van 2 spots aan de Schermerweg te Alkmaar, project jaag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oor het saneren van 2 spots aan de Schermerweg te Alkmaar, project jaagpad</meta:user-defined>
    <dc:language>nl</dc:language>
    <meta:user-defined meta:name="OVERHEID.EPSG28992/DC.spatial">112729.182083379 515487.935477872</meta:user-defined>
    <meta:user-defined meta:name="DC.title">21.0433641 verleende vergunning voor het onttrekken en lozen op het oppervlaktewater voor het saneren van 2 spots aan de Schermerweg te Alkmaar, project jaagpad</meta:user-defined>
    <meta:user-defined meta:name="OVERHEID.PostcodeHuisnummer/OVERHEIDop.postcodeHuisnummer">1821BJ 94</meta:user-defined>
    <meta:user-defined meta:name="OVERHEIDop.straatnaam">Schermerweg</meta:user-defined>
    <meta:user-defined meta:name="OVERHEIDop.woonplaats">Alkmaar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74</meta:user-defined>
    <meta:user-defined meta:name="OVERHEIDop.WsbID/DC.identifier">wsb-2021-5074</meta:user-defined>
    <meta:user-defined meta:name="OVERHEIDop.versieInformatie"/>
  </office:meta>
</office:document-meta>
</file>