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trekken van watervergunning voor het beweiden van de primaire waterkeringen ter hoogte van de Buitendijk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411357 ingevolge de Keur waterschap Brabantse Delta 2015 bekend gemaakt op 22 april 2021 voor het intrekken van vergunning met besluitnummer 05U1744 voor het beweiden van de primaire waterkering P9 met jong vee ter hoogte van de Buitendijk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7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7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7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211.7 406314.484</meta:user-defined>
    <meta:user-defined meta:name="DC.title">Intrekken van watervergunning voor het beweiden van de primaire waterkeringen ter hoogte van de Buitendijk te Klundert.</meta:user-defined>
    <meta:user-defined meta:name="OVERHEIDop.straatnaam">Buitendijk</meta:user-defined>
    <meta:user-defined meta:name="OVERHEIDop.woonplaats">Noordhoek</meta:user-defined>
    <meta:user-defined meta:name="DCTERMS.W3CDTF/DCTERMS.available">2021-04-28</meta:user-defined>
    <meta:user-defined meta:name="DCTERMS.W3CDTF/OVERHEIDop.jaargang">2021</meta:user-defined>
    <meta:user-defined meta:name="OVERHEIDop.externeBijlage">Besluit 411357|exb-2021-24642</meta:user-defined>
    <meta:user-defined meta:name="OVERHEIDop.publicationIssue">5070</meta:user-defined>
    <meta:user-defined meta:name="OVERHEIDop.WsbID/DC.identifier">wsb-2021-5070</meta:user-defined>
    <meta:user-defined meta:name="OVERHEIDop.versieInformatie"/>
  </office:meta>
</office:document-meta>
</file>