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leggen van een dam met duiker aan de Holtmaatsdijk in Haarlo</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vergunning voor: het leggen van een dam met duiker</text:p>
            <text:p text:style-name="common-al">Locatie: Holtmaatsdijk 11 Haarlo</text:p>
            <text:p text:style-name="common-al">Zaaknummer: 5440</text:p>
            <text:p text:style-name="common-al">Datum bekendmaking besluit: 20 april 2021</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 </text:span>
          </text:p>
            <text:p text:style-name="common-al">Uw bezwaarschrift richt u aan het college van dijkgraaf en heemraden van Waterschap Rijn en IJssel, Postbus 148, 7000 AC Doetinchem. </text:p>
            <text:p text:style-name="common-al"/>
            <text:p text:style-name="common-al">
            <text:span text:style-name="nadrukvet">Wat staat er in uw bezwaarschrift? </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5068</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68</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068</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Rijn en IJssel</meta:user-defined>
    <meta:user-defined meta:name="OVERHEID.Informatietype/DC.type">officiële publicatie</meta:user-defined>
    <meta:user-defined meta:name="OVERHEIDgvop.Informatietype/DC.type">Beschikkingen | afhandeling</meta:user-defined>
    <meta:user-defined meta:name="OVERHEID.Waterschap/DCTERMS.publisher">Waterschap Rijn en IJssel</meta:user-defined>
    <meta:user-defined meta:name="OVERHEID.Waterschap/OVERHEID.authority">Waterschap Rijn en IJssel</meta:user-defined>
    <meta:user-defined meta:name="OVERHEID.TaxonomieBeleidsagenda/OVERHEID.category">Natuur en milieu | Organisatie en beleid</meta:user-defined>
    <dc:language>nl</dc:language>
    <meta:user-defined meta:name="OVERHEID.EPSG28992/DC.spatial">236028 458160</meta:user-defined>
    <meta:user-defined meta:name="DC.title">Verleende watervergunning, voor het leggen van een dam met duiker aan de Holtmaatsdijk in Haarlo</meta:user-defined>
    <meta:user-defined meta:name="OVERHEID.PostcodeHuisnummer/OVERHEIDop.postcodeHuisnummer">7273PL 11</meta:user-defined>
    <meta:user-defined meta:name="OVERHEIDop.straatnaam">Holtmaatsdijk</meta:user-defined>
    <meta:user-defined meta:name="OVERHEIDop.woonplaats">Haarlo</meta:user-defined>
    <meta:user-defined meta:name="DCTERMS.W3CDTF/DCTERMS.available">2021-04-26</meta:user-defined>
    <meta:user-defined meta:name="DCTERMS.W3CDTF/OVERHEIDop.jaargang">2021</meta:user-defined>
    <meta:user-defined meta:name="OVERHEIDop.publicationIssue">5068</meta:user-defined>
    <meta:user-defined meta:name="OVERHEIDop.WsbID/DC.identifier">wsb-2021-5068</meta:user-defined>
    <meta:user-defined meta:name="OVERHEIDop.versieInformatie"/>
  </office:meta>
</office:document-meta>
</file>