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430141 verleende vergunning voor het leggen en verwijderen van elektrakabels en het verplaatsen van een elektrakast, in een waterkering bij Zutweg 27t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67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6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067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en verwijderen van elektrakabels en het verplaatsen van een elektrakast, in een waterkering bij Zutweg 27t in Dirkshorn</meta:user-defined>
    <dc:language>nl</dc:language>
    <meta:user-defined meta:name="OVERHEID.EPSG28992/DC.spatial">115042.256651375 528239.780441764</meta:user-defined>
    <meta:user-defined meta:name="DC.title">21.0430141 verleende vergunning voor het leggen en verwijderen van elektrakabels en het verplaatsen van een elektrakast, in een waterkering bij Zutweg 27t in Dirkshorn</meta:user-defined>
    <meta:user-defined meta:name="OVERHEID.PostcodeHuisnummer/OVERHEIDop.postcodeHuisnummer">1746CC 27</meta:user-defined>
    <meta:user-defined meta:name="OVERHEIDop.straatnaam">Zutweg</meta:user-defined>
    <meta:user-defined meta:name="OVERHEIDop.woonplaats">Dirkshorn</meta:user-defined>
    <meta:user-defined meta:name="DCTERMS.W3CDTF/DCTERMS.available">2021-04-26</meta:user-defined>
    <meta:user-defined meta:name="DCTERMS.W3CDTF/OVERHEIDop.jaargang">2021</meta:user-defined>
    <meta:user-defined meta:name="OVERHEIDop.publicationIssue">5067</meta:user-defined>
    <meta:user-defined meta:name="OVERHEIDop.WsbID/DC.identifier">wsb-2021-5067</meta:user-defined>
    <meta:user-defined meta:name="OVERHEIDop.versieInformatie"/>
  </office:meta>
</office:document-meta>
</file>