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nveld, verlengen 2 duikers waterlopen WL03206 en WL047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gemeente De Wolden voor het verlengen van twee duikers, kruisend met het Gedempte Hoofddiep te Kerkenveld, in de waterlopen WL03206 en WL04786, ter plaatse van de percelen kadastraal bekend als gemeente Zuidwolde, sectie, L, nummers 126, 534 en 735.</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292.</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1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06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6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6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0570 519252</meta:user-defined>
    <meta:user-defined meta:name="DC.title">Kerkenveld, verlengen 2 duikers waterlopen WL03206 en WL04786</meta:user-defined>
    <meta:user-defined meta:name="OVERHEID.PostcodeHuisnummer/OVERHEIDop.postcodeHuisnummer">7926TP 27</meta:user-defined>
    <meta:user-defined meta:name="OVERHEIDop.straatnaam">Gedempte Hoofddiep</meta:user-defined>
    <meta:user-defined meta:name="OVERHEIDop.woonplaats">Kerkenveld</meta:user-defined>
    <meta:user-defined meta:name="DCTERMS.W3CDTF/DCTERMS.available">2021-04-26</meta:user-defined>
    <meta:user-defined meta:name="DCTERMS.W3CDTF/OVERHEIDop.jaargang">2021</meta:user-defined>
    <meta:user-defined meta:name="OVERHEIDop.externeBijlage">db besluit|exb-2021-24574</meta:user-defined>
    <meta:user-defined meta:name="OVERHEIDop.publicationIssue">5063</meta:user-defined>
    <meta:user-defined meta:name="OVERHEIDop.WsbID/DC.identifier">wsb-2021-5063</meta:user-defined>
    <meta:user-defined meta:name="OVERHEIDop.versieInformatie"/>
  </office:meta>
</office:document-meta>
</file>