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29942 verleende vergunning voor het tijdelijk ten behoeve van bouwverkeer verbreden van een dam en aanleggen van een tijdelijke dam met duiker nabij de Haringhuizerweg 1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6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6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6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ten behoeve van bouwverkeer verbreden van een dam en aanleggen van een tijdelijke dam met duiker nabij de Haringhuizerweg 1 Schagen</meta:user-defined>
    <dc:language>nl</dc:language>
    <meta:user-defined meta:name="OVERHEID.EPSG28992/DC.spatial">116398.613086855 531984.685487177</meta:user-defined>
    <meta:user-defined meta:name="DC.title">21.0429942 verleende vergunning voor het tijdelijk ten behoeve van bouwverkeer verbreden van een dam en aanleggen van een tijdelijke dam met duiker nabij de Haringhuizerweg 1 Schagen</meta:user-defined>
    <meta:user-defined meta:name="OVERHEID.PostcodeHuisnummer/OVERHEIDop.postcodeHuisnummer">1742NM 46</meta:user-defined>
    <meta:user-defined meta:name="OVERHEIDop.straatnaam">Grotewallerweg</meta:user-defined>
    <meta:user-defined meta:name="OVERHEIDop.woonplaats">Scha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5060</meta:user-defined>
    <meta:user-defined meta:name="OVERHEIDop.WsbID/DC.identifier">wsb-2021-5060</meta:user-defined>
    <meta:user-defined meta:name="OVERHEIDop.versieInformatie"/>
  </office:meta>
</office:document-meta>
</file>