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elo, dam en duiker WL06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Enexis Netbeheer BV te ‘s-Hertogenbosch voor het aanbrengen en hebben van kabels (transportleiding) parallel aan en kruisend met de waterlopen WL03175 (afvoervak AV15133), WL03696 (Afwateringskanaal; afvoervak AV11418) en WL03766 (Coevorden – Vechtkanaal; afvoervak AV11415), ter plaatse van de percelen kadastraal bekend als gemeente Coevorden, sectie K, nummers 825, 851, 858 en 1212, nabij Klooster 9a te Coevorden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205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05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5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5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5130 517785</meta:user-defined>
    <meta:user-defined meta:name="DC.title">Weerselo, dam en duiker WL06581</meta:user-defined>
    <meta:user-defined meta:name="OVERHEID.PostcodeHuisnummer/OVERHEIDop.postcodeHuisnummer">7741LE 5</meta:user-defined>
    <meta:user-defined meta:name="OVERHEIDop.straatnaam">de Hulteweg</meta:user-defined>
    <meta:user-defined meta:name="OVERHEIDop.woonplaats">Coevorden</meta:user-defined>
    <meta:user-defined meta:name="DCTERMS.W3CDTF/DCTERMS.available">2021-04-26</meta:user-defined>
    <meta:user-defined meta:name="DCTERMS.W3CDTF/OVERHEIDop.jaargang">2021</meta:user-defined>
    <meta:user-defined meta:name="OVERHEIDop.externeBijlage">db besluit|exb-2021-24560</meta:user-defined>
    <meta:user-defined meta:name="OVERHEIDop.publicationIssue">5057</meta:user-defined>
    <meta:user-defined meta:name="OVERHEIDop.WsbID/DC.identifier">wsb-2021-5057</meta:user-defined>
    <meta:user-defined meta:name="OVERHEIDop.versieInformatie"/>
  </office:meta>
</office:document-meta>
</file>