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ebeek, aanleg ecologische verbindingszone Ko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Prolander te Assen vergunning te verlenen voor de aanleg van de ecologische verbindingszone Koelveen tussen het Oosteindsche Veen en Bargerveen, tussen Schoonebeek en Nieuw-Schoonebeek. (afvoervak AV09725) en (afvoervak AV09724)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0862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05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5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5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0600 519971</meta:user-defined>
    <meta:user-defined meta:name="DC.title">Schoonebeek, aanleg ecologische verbindingszone Koelveen</meta:user-defined>
    <meta:user-defined meta:name="OVERHEID.PostcodeHuisnummer/OVERHEIDop.postcodeHuisnummer">7766AA 17</meta:user-defined>
    <meta:user-defined meta:name="OVERHEIDop.straatnaam">Europaweg</meta:user-defined>
    <meta:user-defined meta:name="OVERHEIDop.woonplaats">Nieuw-Schoonebeek</meta:user-defined>
    <meta:user-defined meta:name="DCTERMS.W3CDTF/DCTERMS.available">2021-04-26</meta:user-defined>
    <meta:user-defined meta:name="DCTERMS.W3CDTF/OVERHEIDop.jaargang">2021</meta:user-defined>
    <meta:user-defined meta:name="OVERHEIDop.externeBijlage">db besluit|exb-2021-24559</meta:user-defined>
    <meta:user-defined meta:name="OVERHEIDop.publicationIssue">5055</meta:user-defined>
    <meta:user-defined meta:name="OVERHEIDop.WsbID/DC.identifier">wsb-2021-5055</meta:user-defined>
    <meta:user-defined meta:name="OVERHEIDop.versieInformatie"/>
  </office:meta>
</office:document-meta>
</file>