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4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4947</text:p>
            <text:p text:style-name="common-al">Het college van dijkgraaf en hoogheemraden van Delfland heeft het besluit genomen om een watervergunning te verlenen voor het herbouwen en hebben van een schuur gelegen in de regionale waterkering op de locatie Rodenrijseweg 4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5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47</meta:user-defined>
    <dc:language>nl</dc:language>
    <meta:user-defined meta:name="OVERHEID.EPSG28992/DC.spatial">92013 444586</meta:user-defined>
    <meta:user-defined meta:name="DC.title">Hoogheemraadschap van Delfland – Watervergunning Rodenrijseweg 44 gemeente Lansingerland  (Berkel en Rodenrijs)</meta:user-defined>
    <meta:user-defined meta:name="OVERHEID.PostcodeHuisnummer/OVERHEIDop.postcodeHuisnummer">2651BV 44</meta:user-defined>
    <meta:user-defined meta:name="OVERHEIDop.straatnaam">Rodenrijseweg</meta:user-defined>
    <meta:user-defined meta:name="OVERHEIDop.woonplaats">Berkel en Rodenrijs</meta:user-defined>
    <meta:user-defined meta:name="DCTERMS.W3CDTF/DCTERMS.available">2021-04-26</meta:user-defined>
    <meta:user-defined meta:name="DCTERMS.W3CDTF/OVERHEIDop.jaargang">2021</meta:user-defined>
    <meta:user-defined meta:name="OVERHEIDop.externeBijlage">2021-004947 watervergunning|exb-2021-24555</meta:user-defined>
    <meta:user-defined meta:name="OVERHEIDop.externeBijlage">2021-004947 toelichting|exb-2021-24556</meta:user-defined>
    <meta:user-defined meta:name="OVERHEIDop.publicationIssue">5053</meta:user-defined>
    <meta:user-defined meta:name="OVERHEIDop.WsbID/DC.identifier">wsb-2021-5053</meta:user-defined>
    <meta:user-defined meta:name="OVERHEIDop.versieInformatie"/>
  </office:meta>
</office:document-meta>
</file>