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svergunning te verlenen voor een tijdelijke grondwateronttrekking en infiltratie Blankenburg 2 in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ingsvergunning verleend ingevolge de Waterwet. Het betreft een tijdelijke grondwateronttrekking en infiltratie voor de realisatie van een reinwaterkelder op het waterproductiebedrijf Veghel, Blankenburg 2 in Veghel. De wijzigng betreft het verhogen van de onttrekkingsdebieten omdat in de praktijk meer grondwater wordt aangetrokken dan berekend. Het zaaknummer is 0000D20210420091028881.</text:p>
            <text:p text:style-name="common-al"/>
            <text:p text:style-name="common-al">In<text:span text:style-name="nadrukvet">zien</text:span></text:p>
            <text:p text:style-name="common-al">U kunt de vergunning gedurende zes weken inzien vanaf 25 april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8329.83 402216.03</meta:user-defined>
    <meta:user-defined meta:name="DC.title">Besluit wijzigingsvergunning te verlenen voor een tijdelijke grondwateronttrekking en infiltratie Blankenburg 2 in Veghel</meta:user-defined>
    <meta:user-defined meta:name="OVERHEID.PostcodeHuisnummer/OVERHEIDop.postcodeHuisnummer">5463PH 2</meta:user-defined>
    <meta:user-defined meta:name="OVERHEIDop.straatnaam">Blankenburg</meta:user-defined>
    <meta:user-defined meta:name="OVERHEIDop.woonplaats">Veghel</meta:user-defined>
    <meta:user-defined meta:name="DCTERMS.W3CDTF/DCTERMS.available">2021-04-26</meta:user-defined>
    <meta:user-defined meta:name="DCTERMS.W3CDTF/OVERHEIDop.jaargang">2021</meta:user-defined>
    <meta:user-defined meta:name="OVERHEIDop.publicationIssue">5051</meta:user-defined>
    <meta:user-defined meta:name="OVERHEIDop.WsbID/DC.identifier">wsb-2021-5051</meta:user-defined>
    <meta:user-defined meta:name="OVERHEIDop.versieInformatie"/>
  </office:meta>
</office:document-meta>
</file>