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27355 verleende vergunning voor het dempen van een deel van een waterloop en ter compensatie hiervan verbreden van een waterloop bij de Herenweg 28 a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4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4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4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deel van een waterloop en ter compensatie hiervan verbreden van een waterloop bij de Herenweg 28 a in Hoogwoud</meta:user-defined>
    <dc:language>nl</dc:language>
    <meta:user-defined meta:name="OVERHEID.EPSG28992/DC.spatial">125123.804704573 525283.59003709</meta:user-defined>
    <meta:user-defined meta:name="DC.title">21.0427355 verleende vergunning voor het dempen van een deel van een waterloop en ter compensatie hiervan verbreden van een waterloop bij de Herenweg 28 a in Hoogwoud</meta:user-defined>
    <meta:user-defined meta:name="OVERHEID.PostcodeHuisnummer/OVERHEIDop.postcodeHuisnummer">1718AE 24</meta:user-defined>
    <meta:user-defined meta:name="OVERHEIDop.straatnaam">Herenweg</meta:user-defined>
    <meta:user-defined meta:name="OVERHEIDop.woonplaats">Hoogwoud</meta:user-defined>
    <meta:user-defined meta:name="DCTERMS.W3CDTF/DCTERMS.available">2021-04-26</meta:user-defined>
    <meta:user-defined meta:name="DCTERMS.W3CDTF/OVERHEIDop.jaargang">2021</meta:user-defined>
    <meta:user-defined meta:name="OVERHEIDop.publicationIssue">5049</meta:user-defined>
    <meta:user-defined meta:name="OVERHEIDop.WsbID/DC.identifier">wsb-2021-5049</meta:user-defined>
    <meta:user-defined meta:name="OVERHEIDop.versieInformatie"/>
  </office:meta>
</office:document-meta>
</file>